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должается-голосование-за-номинантов-премии-путеводная-звезда-в-проекте-активный-гражданин"/>Продолжается голосование за номинантов премии «Путеводная звезда» в проекте «Активный гражданин»<text:bookmark-end text:name="продолжается-голосование-за-номинантов-премии-путеводная-звезда-в-проекте-активный-гражданин"/></text:h>
      <text:p text:style-name="First_20_paragraph">16.11.2021</text:p>
      <text:p text:style-name="Text_20_body">В проекте «Активный гражданин» продолжается голосование за номинантов турпремии «Путеводная звезда — 2021».</text:p>
      <text:p text:style-name="Text_20_body">Победителей выбирают на основе оценок экспертов, рейтингов мировых систем бронирования, отзывов потребителей и результатов голосования в «Активном гражданине».</text:p>
      <text:p text:style-name="Text_20_body">На премию претендуют 29 отелей, а также ряд других заведений.</text:p>
      <text:p text:style-name="Text_20_body">Так, с 15 ноября идет голосование в следующих номинациях: «Лучший московский завтрак», «Лучший ресторан русской кухни», «Лучшая московская кондитерская» и «Лучший московский гастромаркет».</text:p>
      <text:p text:style-name="Text_20_body">Кроме того, москвичи выберут из 9 заведений лучшую кондитерскую.</text:p>
      <text:p text:style-name="Text_20_body">На звание лучшего гастромаркета претендуют 10 кандидатов.</text:p>
      <text:p text:style-name="Text_20_body">16 ноября начнется завершающий этап голосования и на нем будут представлены номинации, связанные с медиа и стартапами.</text:p>
      <text:p text:style-name="Text_20_body">Подробности на <text:a xlink:type="simple" xlink:href="https://winners.moscow/" office:name=""><text:span text:style-name="Definition">сайте</text:span></text:a> конкурса.</text:p>
      <text:p text:style-name="Text_20_body">Фото: mos.ru</text:p>
      <text:p text:style-name="Text_20_body"><text:line-break/></text:p>
      <text:p text:style-name="Text_20_body">Адрес страницы: <text:a xlink:type="simple" xlink:href="http://dorogomilovo.mos.ru/presscenter/news/detail/10397059.html" office:name=""><text:span text:style-name="Definition">http://dorogomilovo.mos.ru/presscenter/news/detail/10397059.html</text:span></text:a></text:p>
      <text:p text:style-name="Text_20_body"><text:a xlink:type="simple" xlink:href="http://dorogomilovo.mos.ru" office:name=""><text:span text:style-name="Definition">Управа района Дорогоми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7T10:41:36Z</meta:creation-date>
    <dc:date>2023-05-17T10:41:36Z</dc:date>
  </office:meta>
</office:document-meta>
</file>